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ru" fo:country="RU" officeooo:rsid="000c017d" officeooo:paragraph-rsid="000c017d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language="ru" fo:country="RU" officeooo:rsid="000c017d" officeooo:paragraph-rsid="000c017d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language="ru" fo:country="RU" officeooo:rsid="000c017d" officeooo:paragraph-rsid="000c017d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ru" fo:country="RU" officeooo:rsid="000c017d" officeooo:paragraph-rsid="000ffc62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fo:font-size="13pt" fo:language="ru" fo:country="RU" officeooo:rsid="000c017d" officeooo:paragraph-rsid="000c017d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0pt" fo:language="ru" fo:country="RU" officeooo:rsid="000c017d" officeooo:paragraph-rsid="000c017d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fo:language="ru" fo:country="RU" officeooo:rsid="000ffc62" officeooo:paragraph-rsid="000ffc62" style:font-size-asian="8.75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2pt" fo:language="ru" fo:country="RU" officeooo:rsid="000c017d" officeooo:paragraph-rsid="000c017d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officeooo:rsid="003e6552" officeooo:paragraph-rsid="000ffc62" style:font-name-asian="Times New Roman" style:font-size-asian="14pt" style:font-name-complex="Times New Roman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officeooo:rsid="001f062c" officeooo:paragraph-rsid="000ffc62" style:font-name-asian="Times New Roman" style:font-size-asian="14pt" style:font-name-complex="Times New Roman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6pt" officeooo:paragraph-rsid="000ffc62" style:font-name-asian="Times New Roman" style:font-size-asian="14pt" style:font-name-complex="Times New Roman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6pt" officeooo:rsid="001f5027" officeooo:paragraph-rsid="000ffc62" style:font-name-asian="Times New Roman" style:font-size-asian="14pt" style:font-name-complex="Times New Roman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6pt" officeooo:rsid="002030cb" officeooo:paragraph-rsid="000ffc62" style:font-name-asian="Times New Roman" style:font-size-asian="14pt" style:font-name-complex="Times New Roman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1f062c" officeooo:paragraph-rsid="000ffc62" style:font-name-asian="Times New Roman" style:font-size-asian="14pt" style:font-name-complex="Times New Roman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rsid="0022835e" officeooo:paragraph-rsid="000ffc62" style:font-name-asian="Times New Roman" style:font-size-asian="14pt" style:font-name-complex="Times New Roman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paragraph-rsid="000ffc62" style:font-name-asian="Times New Roman" style:font-size-asian="14pt" style:font-name-complex="Times New Roman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1f5027" officeooo:paragraph-rsid="000ffc62" style:font-name-asian="Times New Roman" style:font-size-asian="14pt" style:font-name-complex="Times New Roman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officeooo:rsid="002030cb" officeooo:paragraph-rsid="000ffc62" style:font-name-asian="Times New Roman" style:font-size-asian="14pt" style:font-name-complex="Times New Roman" style:font-size-complex="14pt"/>
    </style:style>
    <style:style style:name="P19" style:family="paragraph" style:parent-style-name="Без_20_интервала">
      <style:paragraph-properties fo:text-align="start" style:justify-single-word="false"/>
      <style:text-properties style:font-name="Times New Roman" fo:font-size="16pt" fo:language="ru" fo:country="RU" officeooo:rsid="00207c31" officeooo:paragraph-rsid="000ffc62" style:font-size-asian="16pt" style:font-name-complex="Times New Roman" style:font-size-complex="16pt"/>
    </style:style>
    <style:style style:name="P20" style:family="paragraph" style:parent-style-name="Без_20_интервала">
      <style:paragraph-properties fo:text-align="center" style:justify-single-word="false"/>
      <style:text-properties style:font-name="Times New Roman" fo:font-size="16pt" officeooo:rsid="001f062c" officeooo:paragraph-rsid="000ffc62" style:font-size-asian="14pt" style:font-name-complex="Times New Roman" style:font-size-complex="16pt"/>
    </style:style>
    <style:style style:name="P21" style:family="paragraph" style:parent-style-name="Без_20_интервала">
      <style:paragraph-properties fo:text-align="start" style:justify-single-word="false"/>
      <style:text-properties style:font-name="Times New Roman" fo:font-size="16pt" officeooo:rsid="00207c31" officeooo:paragraph-rsid="000ffc62" style:font-size-asian="16pt" style:font-name-complex="Times New Roman" style:font-size-complex="16pt"/>
    </style:style>
    <style:style style:name="P22" style:family="paragraph" style:parent-style-name="Без_20_интервала">
      <style:paragraph-properties fo:text-align="end" style:justify-single-word="false"/>
      <style:text-properties style:font-name="Times New Roman" officeooo:rsid="001de874" officeooo:paragraph-rsid="000ffc62" style:font-name-complex="Times New Roman"/>
    </style:style>
    <style:style style:name="P23" style:family="paragraph" style:parent-style-name="Без_20_интервала">
      <style:paragraph-properties fo:text-align="center" style:justify-single-word="false"/>
      <style:text-properties style:font-name="Times New Roman" officeooo:rsid="001de874" officeooo:paragraph-rsid="000ffc62" style:font-name-complex="Times New Roman"/>
    </style:style>
    <style:style style:name="P24" style:family="paragraph" style:parent-style-name="Без_20_интервала">
      <style:paragraph-properties fo:text-align="center" style:justify-single-word="false"/>
      <style:text-properties style:font-name="Times New Roman" fo:font-size="24pt" officeooo:rsid="001e5ade" officeooo:paragraph-rsid="000ffc62" style:font-size-asian="24pt" style:font-name-complex="Times New Roman" style:font-size-complex="24pt"/>
    </style:style>
    <style:style style:name="P25" style:family="paragraph" style:parent-style-name="Без_20_интервала">
      <style:paragraph-properties fo:text-align="center" style:justify-single-word="false"/>
      <style:text-properties style:font-name="Times New Roman" fo:font-size="14pt" officeooo:rsid="001f062c" officeooo:paragraph-rsid="000ffc62" style:font-name-asian="Times New Roman" style:font-size-asian="14pt" style:font-name-complex="Times New Roman" style:font-size-complex="14pt"/>
    </style:style>
    <style:style style:name="P26" style:family="paragraph" style:parent-style-name="Без_20_интервала">
      <style:paragraph-properties fo:text-align="center" style:justify-single-word="false"/>
      <style:text-properties style:font-name="Times New Roman" fo:font-size="14pt" officeooo:paragraph-rsid="000ffc62" style:font-name-asian="Times New Roman" style:font-size-asian="14pt" style:font-name-complex="Times New Roman" style:font-size-complex="14pt"/>
    </style:style>
    <style:style style:name="P27" style:family="paragraph" style:parent-style-name="Без_20_интервала">
      <style:paragraph-properties fo:text-align="end" style:justify-single-word="false"/>
      <style:text-properties style:font-name="Times New Roman" officeooo:rsid="001de874" officeooo:paragraph-rsid="000ffc62" style:font-name-complex="Times New Roman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0ef4b9" style:font-size-asian="10.5pt" style:font-size-complex="12pt"/>
    </style:style>
    <style:style style:name="T3" style:family="text">
      <style:text-properties fo:font-size="12pt" officeooo:rsid="000ffc62" style:font-size-asian="10.5pt" style:font-size-complex="12pt"/>
    </style:style>
    <style:style style:name="T4" style:family="text">
      <style:text-properties officeooo:rsid="000d3173"/>
    </style:style>
    <style:style style:name="T5" style:family="text">
      <style:text-properties officeooo:rsid="000ef4b9"/>
    </style:style>
    <style:style style:name="T6" style:family="text">
      <style:text-properties officeooo:rsid="000ffc62"/>
    </style:style>
    <style:style style:name="T7" style:family="text">
      <style:text-properties officeooo:rsid="001e5ade"/>
    </style:style>
    <style:style style:name="T8" style:family="text">
      <style:text-properties fo:font-size="14pt" style:font-size-complex="14pt"/>
    </style:style>
    <style:style style:name="T9" style:family="text">
      <style:text-properties fo:font-size="14pt" officeooo:rsid="001dab9f" style:font-size-complex="14pt"/>
    </style:style>
    <style:style style:name="T10" style:family="text">
      <style:text-properties fo:font-size="14pt" officeooo:rsid="001f062c" style:font-size-complex="14pt"/>
    </style:style>
    <style:style style:name="T11" style:family="text">
      <style:text-properties fo:font-size="14pt" officeooo:rsid="002030cb" style:font-size-complex="14pt"/>
    </style:style>
    <style:style style:name="T12" style:family="text">
      <style:text-properties fo:font-size="14pt" fo:language="ru" fo:country="RU" officeooo:rsid="000ffc62" style:font-size-complex="14pt"/>
    </style:style>
    <style:style style:name="T13" style:family="text">
      <style:text-properties officeooo:rsid="001f062c"/>
    </style:style>
    <style:style style:name="T14" style:family="text">
      <style:text-properties officeooo:rsid="0022835e"/>
    </style:style>
    <style:style style:name="T15" style:family="text">
      <style:text-properties officeooo:rsid="001f5027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0ffc62"/>
    </style:style>
    <style:style style:name="T18" style:family="text">
      <style:text-properties fo:language="ru" fo:country="RU" officeooo:rsid="0016dcd9"/>
    </style:style>
    <style:style style:name="T19" style:family="text">
      <style:text-properties officeooo:rsid="001399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АДМИНИСТРАЦИ<text:span text:style-name="T19">Я</text:span></text:p>
      <text:p text:style-name="P1">ДУБОВСКОГО СЕЛЬСКОГО ПОСЕЛЕНИЯ</text:p>
      <text:p text:style-name="P1">ДУБОВСКОГО РАЙОНА</text:p>
      <text:p text:style-name="P1">РОСТОВСКОЙ ОБЛАСТИ</text:p>
      <text:p text:style-name="P1"/>
      <text:p text:style-name="P1">ПОСТАНОВЛЕНИЕ</text:p>
      <text:p text:style-name="P2"><text:s text:c="2"/><text:span text:style-name="T6">10.05.</text:span>201<text:span text:style-name="T6">6</text:span> г <text:s text:c="41"/>№ <text:s text:c="2"/><text:span text:style-name="T4">112</text:span> <text:s text:c="48"/>с.Дубовское</text:p>
      <text:p text:style-name="P2"/>
      <text:p text:style-name="P2">«<text:span text:style-name="T1">О внесении изменений в постановление</text:span></text:p>
      <text:p text:style-name="P8">Администрации Дубовского сельского поселения</text:p>
      <text:p text:style-name="P2"><text:span text:style-name="T1">Дубовского района Ростовской области <text:s/>№</text:span><text:span text:style-name="T2">133</text:span><text:span text:style-name="T1"> от </text:span><text:span text:style-name="T2">03</text:span><text:span text:style-name="T1">.</text:span><text:span text:style-name="T2">07</text:span><text:span text:style-name="T1">.201</text:span><text:span text:style-name="T2">3</text:span><text:span text:style-name="T1"> года</text:span></text:p>
      <text:p text:style-name="P2"><text:span text:style-name="T1">«</text:span><text:span text:style-name="T2">О консультативном Совете по межнациональ</text:span><text:span text:style-name="T3">ным отношениям»</text:span></text:p>
      <text:p text:style-name="P2"/>
      <text:p text:style-name="P4"><text:s text:c="2"/></text:p>
      <text:p text:style-name="P4"><text:s text:c="3"/>В <text:span text:style-name="T6">целях содействия укреплению общественного согласия, достижению взаимопонимания, терпимости и взаимного уважения в сфере межнациональных отношений</text:span></text:p>
      <text:p text:style-name="P1"/>
      <text:p text:style-name="P1"/>
      <text:p text:style-name="P1">ПОСТАНОВЛЯЮ:</text:p>
      <text:p text:style-name="P2">1.Приложение №1 к постановлению Администрации Дубовского сельского поселения Дубовского района Ростовской области №<text:span text:style-name="T5">133</text:span> от <text:span text:style-name="T5">03</text:span>.<text:span text:style-name="T5">07</text:span>.201<text:span text:style-name="T5">3</text:span> года изложить в новой редакции, согласно приложению к настоящему постановлению.</text:p>
      <text:p text:style-name="P2">2.Контроль за исполнением оставляю за собой.</text:p>
      <text:p text:style-name="P2"/>
      <text:p text:style-name="P2"/>
      <text:p text:style-name="P2"/>
      <text:p text:style-name="P2"/>
      <text:p text:style-name="P2">Глава Дубовского </text:p>
      <text:p text:style-name="P2">сельского поселения <text:s text:c="76"/>Ю.В.Свинтуховский</text:p>
      <text:p text:style-name="P2"/>
      <text:p text:style-name="P2"/>
      <text:p text:style-name="P2"/>
      <text:p text:style-name="P2"/>
      <text:p text:style-name="P2">Верно: Специалист 1 категории по правовой, кадровой,</text:p>
      <text:p text:style-name="P2">архивной работе и регистрационному учету <text:s text:c="37"/><text:span text:style-name="T6">С.Н. Ареян</text:span></text:p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>Исполнитель</text:p>
      <text:p text:style-name="P7">Полякова С.Л.</text:p>
      <text:p text:style-name="P6">тел.5-16-48</text:p>
      <text:p text:style-name="P3"/>
      <text:p text:style-name="P3"><text:soft-page-break/></text:p>
      <text:p text:style-name="P22">Приложение №1 </text:p>
      <text:p text:style-name="P22"><text:s text:c="139"/>к постановлению </text:p>
      <text:p text:style-name="P22"><text:s text:c="123"/>администрации Дубовского </text:p>
      <text:p text:style-name="P22"><text:s text:c="134"/>сельского поселения </text:p>
      <text:p text:style-name="P23"><text:s text:c="138"/>от 03.07.2013г <text:span text:style-name="T7">№133</text:span> </text:p>
      <text:p text:style-name="P24">состав </text:p>
      <text:p text:style-name="P20">консультативного Совета по межэтническим отношениям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<text:span text:style-name="T9"><text:s/></text:span><text:span text:style-name="T10">председатель консультационного Совета</text:span></text:p>
          </table:table-cell>
          <table:table-cell table:style-name="Таблица1.B1" office:value-type="string">
            <text:p text:style-name="P11">-<text:span text:style-name="T8"> </text:span><text:span text:style-name="T10">Глава <text:s/>Дубовского</text:span></text:p>
            <text:p text:style-name="P14">сельского поселения <text:s/></text:p>
          </table:table-cell>
        </table:table-row>
        <table:table-row>
          <table:table-cell table:style-name="Таблица1.A2" office:value-type="string">
            <text:p text:style-name="P25">заместитель председателя консультативного Совета</text:p>
          </table:table-cell>
          <table:table-cell table:style-name="Таблица1.B2" office:value-type="string">
            <text:p text:style-name="P26"><text:s/><text:span text:style-name="T13">- заместитель Главы ,</text:span>начальник сектора по социальным вопросам, земельным и имущественным отношениям, вопросам муниципального хозяйства </text:p>
          </table:table-cell>
        </table:table-row>
        <table:table-row>
          <table:table-cell table:style-name="Таблица1.A2" office:value-type="string">
            <text:p text:style-name="P15">секретарь консультативного Совета</text:p>
          </table:table-cell>
          <table:table-cell table:style-name="Таблица1.B2" office:value-type="string">
            <text:p text:style-name="P16"><text:span text:style-name="T14"><text:s/></text:span>-<text:span text:style-name="T15">старший инспектор по ФК и спорту</text:span></text:p>
          </table:table-cell>
        </table:table-row>
        <table:table-row>
          <table:table-cell table:style-name="Таблица1.B2" table:number-columns-spanned="2" office:value-type="string">
            <text:p text:style-name="P12">Члены координационного Совета: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12"/>
            <text:p text:style-name="P17"><text:span text:style-name="T17"><text:s/>-н</text:span>ачальник сектора экономики и финансов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12"/>
            <text:p text:style-name="P17"><text:span text:style-name="T17">-в</text:span>едущий специалист по земельным и имущественным отношениям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12"/>
            <text:p text:style-name="P18">-участковый ОП-4 г. Волгодонска </text:p>
            <text:p text:style-name="P18">(по согласованию)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13"/>
            <text:p text:style-name="P13"><text:span text:style-name="T12">-д</text:span><text:span text:style-name="T8">иректор МБУК «Ериковский сельский дом культуры»</text:span>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13"/>
            <text:p text:style-name="P11">-<text:span text:style-name="T11">депутат собрания депутатов </text:span></text:p>
            <text:p text:style-name="P10">Дубовского</text:p>
            <text:p text:style-name="P14">сельского поселения <text:s/>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13"/>
            <text:p text:style-name="P11">-<text:span text:style-name="T11">депутат собрания депутатов </text:span></text:p>
            <text:p text:style-name="P10">Дубовского</text:p>
            <text:p text:style-name="P14">сельского поселения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9"><text:span text:style-name="T17">-представитель д</text:span>агестанск<text:span text:style-name="T17">ой</text:span> общин<text:span text:style-name="T17">ы</text:span> 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9"><text:span text:style-name="T17">-представитель <text:s/>и</text:span><text:span text:style-name="T18">нгушск</text:span><text:span text:style-name="T17">ой </text:span><text:span text:style-name="T16">общин</text:span><text:span text:style-name="T17">ы</text:span>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9"><text:span text:style-name="T17">-представитель а</text:span><text:span text:style-name="T18">рмянск</text:span><text:span text:style-name="T17">ой</text:span><text:span text:style-name="T18"> </text:span><text:span text:style-name="T16">общин</text:span><text:span text:style-name="T17">ы</text:span></text:p>
          </table:table-cell>
          <table:covered-table-cell/>
        </table:table-row>
        <text:soft-page-break/>
        <table:table-row>
          <table:table-cell table:style-name="Таблица1.B2" table:number-columns-spanned="2" office:value-type="string">
            <text:p text:style-name="P9"><text:span text:style-name="T17">-представитель</text:span><text:span text:style-name="T18"> </text:span><text:span text:style-name="T17">ч</text:span><text:span text:style-name="T18">еченск</text:span><text:span text:style-name="T17">ой</text:span><text:span text:style-name="T18"> </text:span><text:span text:style-name="T16">общин</text:span><text:span text:style-name="T17">ы</text:span></text:p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9"><text:span text:style-name="T17">-представитель</text:span><text:span text:style-name="T18"> </text:span><text:span text:style-name="T17">т</text:span><text:span text:style-name="T18">атарск</text:span><text:span text:style-name="T17">ой</text:span><text:span text:style-name="T18"> </text:span><text:span text:style-name="T16">общин</text:span><text:span text:style-name="T17">ы</text:span></text:p>
          </table:table-cell>
          <table:covered-table-cell/>
        </table:table-row>
      </table:table>
      <text:p text:style-name="P21"/>
      <text:p text:style-name="P21">Верно: <text:s/></text:p>
      <text:p text:style-name="P21">Специалист 1 категории по правовой, кадровой, </text:p>
      <text:p text:style-name="P19">архивной работе и регистрационному учету <text:s text:c="24"/><text:span text:style-name="T6">С.Н. Аре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52S</meta:editing-duration>
    <meta:editing-cycles>9</meta:editing-cycles>
    <meta:generator>LibreOffice/5.4.7.2$Windows_x86 LibreOffice_project/c838ef25c16710f8838b1faec480ebba495259d0</meta:generator>
    <dc:date>2019-12-02T11:29:08.812000000</dc:date>
    <meta:print-date>2015-08-20T14:38:15.734000000</meta:print-date>
    <meta:document-statistic meta:table-count="1" meta:image-count="0" meta:object-count="0" meta:page-count="3" meta:paragraph-count="56" meta:word-count="229" meta:character-count="2785" meta:non-whitespace-character-count="1816"/>
    <meta:user-defined meta:name="Info 1"/>
    <meta:user-defined meta:name="Info 2"/>
    <meta:user-defined meta:name="Info 3"/>
    <meta:user-defined meta:name="Info 4"/>
  </office:meta>
</office:document-meta>
</file>